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Gotische Glaskunst aus dem Stift Neukloster</text:p>
      <text:p text:style-name="Standard"/>
      <text:p text:style-name="Standard">Vier Glasgemälde aus der Sterzinger Pfarrkirche aus dem Jahr 1525, heute im Besitz des MAK Wien, befanden sich eine Zeitlang im Besitz der Sammlungen des Stiftes Neukloster in Wiener Neustadt. Es sind dies eine Kreuzigungsgruppe (80 x 48 cm), eine Anna-Selbdritt-Gruppe (79 x 48 cm), eine Darstellung des Apostels Jakobus d. Ä. (82 x 48 cm) sowie eine Wappenscheibe des Ehepaars Lienhard Messing und Katharina Vichauser (73 x 48 cm). Alle Scheiben befinden sich in einem guten bis außerordentlich guten Erhaltungszustand.</text:p>
      <text:p text:style-name="Standard">Die ersten drei Fensterscheiben neben kompositorisch wohl aufeinander Bezug, haben als Mittelpunkt das Kreuzigungsgeschehen, stammen wohl aus einem Chorfenster der Kirche. Bemerkenswert sind: die bei aller Ausdrucksstärke doch deutliche Zurückgenommenheit der Farben, die Dominanz der Blautöne, die schwungvolle Gewandung, die reichhaltige Girlandenverzierung aller Szenerien, wobei sich eine phantasievolle Farbigkeit der Säulen mit Grisailledarstellungen (Engel, die die Arma Christi tragen bzw. die Verkündigung der Geburt Mariens durch den Engel und die Begegnung Joachims und Annas an der Goldenen Pforte) in typisch spätmittelalterlicher Weise abwechseln.</text:p>
      <text:p text:style-name="Standard">Es handelt sich um eine Stiftung der Sterzinger Jakobsbruderschaft (inschriftliche Verewigung auch auf einem Langhauspfeiler in der Sterzinger Pfarrkirche 1515) – das Jahr 1525 kann man einer mittig in der Gebälkzone oberhalb der heiligen Anna liegenden Inschrifttafel entnehmen, zudem ist auf dem unteren Inschriftsockel auf der Jakobusscheibe zu lesen: „Die loblich bruoderschafft Sant iacob“. Weitere Kennzeichen für diese Bruderschaft die großen Wappenschilde mit den drei weißen Pilgermuscheln und hinter den Wappen überkreuzten goldenen Pilgerstäben.</text:p>
      <text:p text:style-name="Standard">Das Glasgemälde mit den einander zugewandten, hinter einer Säulenkonstruktion mit Durchblick auf den freien Himmel liegenden Wappenschilden des Leonhard Messing und seiner Gemahlin Katharina Vichauser (lt. Inschriftband: „lienhard messing katherina fichauserin sin husfraw“) zeigt links das Wappen des Leonhard Messing mit drei goldenen Lilien auf blauem Grund samt Helmzier (blauer Flug auf einem Stechhelm, blaugoldene Helmdecken), daneben das Wappen seiner Gattin – ein gold-schwarz geteilter Schild mit einem schwarzen Stier in der oberen goldenen Hälfte. Das Wappen der Katharina Vichauser weist schwarz-goldene Helmdecken auf; als Helmzier dient ein wilder Mann mit erhobener Keule.</text:p>
      <text:p text:style-name="Standard"><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elix Lersch</meta:initial-creator>
    <meta:creation-date>2019-11-26T10:43:55.68</meta:creation-date>
    <dc:date>2019-12-08T11:13:06.40</dc:date>
    <dc:creator>roman n</dc:creator>
    <meta:editing-duration>PT14M11S</meta:editing-duration>
    <meta:editing-cycles>2</meta:editing-cycles>
    <meta:generator>OpenOffice/4.1.1$Win32 OpenOffice.org_project/411m6$Build-9775</meta:generator>
    <meta:document-statistic meta:table-count="0" meta:image-count="0" meta:object-count="0" meta:page-count="1" meta:paragraph-count="6" meta:word-count="337" meta:character-count="2470"/>
  </office:meta>
</office:document-meta>
</file>